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P11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f4ace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officeooo:rsid="0031bdb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><text:span text:style-name="T2">La Comisión de Salud Pública y Asistencia Social ha considerado el proyecto de comunicación </text:span><text:span text:style-name="T1">38412 CD – SOMOS VIDA Y FAMILIA </text:span><text:span text:style-name="T2">de los señores diputados Mayoraz, Armas Belavi, Ghione y Argarañáz, por el cual se solicita disponga sustituir, en la medida de las posibilidades, la compra de insumos sanitarios para hacer frente a la emergencia epidemiológica a mercados externos por proveedores de origen nacional y privilegiar a las empresas proveedoras que estén radicadas en la Provincia; y, por las razones expuestas en los fundamentos y las que podrá dar el miembro informante, esta Comisión aconseja la aprobación del siguiente texto con modificaciones:</text:span></text:p>
      <text:p text:style-name="P2"/>
      <text:p text:style-name="P9">PROYECTO DE COMUNICACIÓN</text:p>
      <text:p text:style-name="P2"/>
      <text:p text:style-name="P10">La Cámara de Diputados de la Provincia vería con agrado que el Poder Ejecutivo, por intermedio del organismo que corresponda, en relación a la compra de insumos sanitarios para hacer frente a la emergencia epidemiológica, evalúe la posibilidad de sustituir la compra a mercados externos por proveedores de origen nacional privilegiando a aquellas empresas proveedoras de los mismos que estén radicadas en la Provincia. </text:p>
      <text:p text:style-name="P10">En casos donde la compra a mercados extranjeros sea inevitable, disponer un riguroso control de la calidad de los insumos adquiridos en forma previa a su uso y distribución. </text:p>
      <text:p text:style-name="P8"/>
      <text:p text:style-name="P1">Sala de la Comisión, 13 de mayo de 2020</text:p>
      <text:p text:style-name="P11">FIRMANTES: <text:span text:style-name="T3">CIANCIO – ARMAS BELAVI – 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 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0T12:16:57.927926811</meta:print-date>
    <dc:date>2020-05-21T14:17:11.180178094</dc:date>
    <meta:editing-duration>PT1H13M20S</meta:editing-duration>
    <meta:editing-cycles>3</meta:editing-cycles>
    <meta:document-statistic meta:table-count="1" meta:image-count="1" meta:object-count="0" meta:page-count="1" meta:paragraph-count="9" meta:word-count="242" meta:character-count="1556" meta:non-whitespace-character-count="1312"/>
  </office:meta>
</office:document-meta>
</file>